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plaatsen tijdelijke bouwmaterialen (plaatsen koelcontainer) M.W. van de Waa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5 t/m vrijdag 29 november 2019 de volgende vergunning c.q. ontheffing is verleend:</text:p>
            <text:p text:style-name="common-al"/>
            <text:p text:style-name="tussenkopcur">27 november 2019</text:p>
            <text:p text:style-name="tussenkopcur">Plaatsen tijdelijke bouwmaterialen (b&amp;w)</text:p>
            <text:p text:style-name="common-al">- Albert Heijn = plaatsen van een koelcontainer van maandag 9 tot en met 12 december 2019 naast het pand aan de M.W. van de Waalstraat 2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391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1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1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94 441062</meta:user-defined>
    <meta:user-defined meta:name="DC.title">Gemeente Rhenen – vergunning c.q. ontheffing plaatsen tijdelijke bouwmaterialen (plaatsen koelcontainer) M.W. van de Waalstraat 2</meta:user-defined>
    <meta:user-defined meta:name="OVERHEID.PostcodeHuisnummer/OVERHEIDop.postcodeHuisnummer">3911LP 10</meta:user-defined>
    <meta:user-defined meta:name="OVERHEIDop.straatnaam">M.W. van de Waalstraat</meta:user-defined>
    <meta:user-defined meta:name="OVERHEIDop.woonplaats">Rhe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16</meta:user-defined>
    <meta:user-defined meta:name="OVERHEIDop.GmbID/DC.identifier">gmb-2019-293916</meta:user-defined>
    <meta:user-defined meta:name="OVERHEIDop.versieInformatie"/>
  </office:meta>
</office:document-meta>
</file>