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angeerstraat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is een melding in het kader van het Activiteitenbesluit ontvangen van Bouwbedrijf Bill Jansen B.V. gelegen aan Rangeerstraat 's-Gravenpolder. </text:p>
            <text:p text:style-name="common-al">Het betreft een melding voor het starten van een bouwbedrijf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5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391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0620 385708</meta:user-defined>
    <meta:user-defined meta:name="DC.title">Melding Activiteitenbesluit Rangeerstraat 's-Gravenpolder</meta:user-defined>
    <meta:user-defined meta:name="OVERHEID.PostcodeHuisnummer/OVERHEIDop.postcodeHuisnummer">4431</meta:user-defined>
    <meta:user-defined meta:name="OVERHEIDop.straatnaam">Rangeerstraat</meta:user-defined>
    <meta:user-defined meta:name="OVERHEIDop.woonplaats">'s-Gravenpold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14</meta:user-defined>
    <meta:user-defined meta:name="OVERHEIDop.GmbID/DC.identifier">gmb-2019-293914</meta:user-defined>
    <meta:user-defined meta:name="OVERHEIDop.versieInformatie"/>
  </office:meta>
</office:document-meta>
</file>