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Vergunning voor tijdelijk gebruik van de weg,  Dollardstraat 232, het tijdelijk plaatsen van een container van 23  november 2019 t/m 6 januari 2020, 18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Dollardstraat 232, het tijdelijk plaatsen van een container van 23 november 2019 t/m 6 januari 2020, 18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87</meta:user-defined>
    <dc:language>nl</dc:language>
    <meta:user-defined meta:name="OVERHEID.EPSG28992/DC.spatial">153232 463874</meta:user-defined>
    <meta:user-defined meta:name="DC.title">Amersfoort,  Soesterkwartier/Isselt, Vergunning voor tijdelijk gebruik van de weg,  Dollardstraat 232, het tijdelijk plaatsen van een container van 23  november 2019 t/m 6 januari 2020, 18-11-2019. Rechtsmiddel: Bezwaar</meta:user-defined>
    <meta:user-defined meta:name="OVERHEID.PostcodeHuisnummer/OVERHEIDop.postcodeHuisnummer">3812ES</meta:user-defined>
    <meta:user-defined meta:name="OVERHEIDop.straatnaam">Dollard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10</meta:user-defined>
    <meta:user-defined meta:name="OVERHEIDop.GmbID/DC.identifier">gmb-2019-293910</meta:user-defined>
    <meta:user-defined meta:name="OVERHEIDop.versieInformatie"/>
  </office:meta>
</office:document-meta>
</file>