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ieuw-Loosdrechtsedijk 1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19 een evenementenvergunning verleend vooreen lampionnenoptocht op 14 december 2019 op de locatie Nieuw-Loosdrechtsedijk 150 te Loosdrecht (zaaknummer Z.539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39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7 467457</meta:user-defined>
    <meta:user-defined meta:name="DC.title">Kennisgeving besluit op aanvraag evenementenvergunning Nieuw-Loosdrechtsedijk 150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03</meta:user-defined>
    <meta:user-defined meta:name="OVERHEIDop.GmbID/DC.identifier">gmb-2019-293903</meta:user-defined>
    <meta:user-defined meta:name="OVERHEIDop.versieInformatie"/>
  </office:meta>
</office:document-meta>
</file>