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innenstad, Omgevingsvergunning, Ontvangen aanvragen,  Schimmelpenninckkade 38, het wijzigen van de voorgevel, Rechtsmiddel: 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kade 38, het wijzigen van de voorgevel, Rechtsmiddel: Geen. Ter informatie.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90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509</meta:user-defined>
    <dc:language>nl</dc:language>
    <meta:user-defined meta:name="OVERHEID.EPSG28992/DC.spatial">155109 463548</meta:user-defined>
    <meta:user-defined meta:name="DC.title">Amersfoort,  Binnenstad, Omgevingsvergunning, Ontvangen aanvragen,  Schimmelpenninckkade 38, het wijzigen van de voorgevel, Rechtsmiddel:  Geen. Ter informatie.</meta:user-defined>
    <meta:user-defined meta:name="OVERHEID.PostcodeHuisnummer/OVERHEIDop.postcodeHuisnummer">3813AE 40</meta:user-defined>
    <meta:user-defined meta:name="OVERHEIDop.straatnaam">Schimmelpenninckkade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02</meta:user-defined>
    <meta:user-defined meta:name="OVERHEIDop.GmbID/DC.identifier">gmb-2019-293902</meta:user-defined>
    <meta:user-defined meta:name="OVERHEIDop.versieInformatie"/>
  </office:meta>
</office:document-meta>
</file>