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uitbreiden kantoor, Willemsvaart 21 (zaaknummer: Z2019-000232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21</text:span>
            <text:span text:style-name="nadrukvet">–</text:span> ontvangen 27 november 2019 voor het tijdelijk uitbreiden van het kantoor door middel van plaatsen tweede prefab uinit (primakabin) op het naast gelegen terrein (periode van 4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8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09 502122</meta:user-defined>
    <meta:user-defined meta:name="DC.title">Aanvraag Omgevingsvergunning, tijdelijk uitbreiden kantoor, Willemsvaart 21 (zaaknummer: Z2019-00023273)</meta:user-defined>
    <meta:user-defined meta:name="OVERHEID.PostcodeHuisnummer/OVERHEIDop.postcodeHuisnummer">8019AB 21</meta:user-defined>
    <meta:user-defined meta:name="OVERHEIDop.straatnaam">Willemsvaart</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3886</meta:user-defined>
    <meta:user-defined meta:name="OVERHEIDop.GmbID/DC.identifier">gmb-2019-293886</meta:user-defined>
    <meta:user-defined meta:name="OVERHEIDop.versieInformatie"/>
  </office:meta>
</office:document-meta>
</file>