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 Kerst Event café het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burgemeester besloten om op grond van artikel 35 van de Drank- en Horecawet ontheffing te verlenen van artikel 3 van de Drank- en Horecawet voor Kerst Event.</text:p>
            <text:p text:style-name="common-al">Dit betekent dat tijdens de Kerst Event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8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08 391344</meta:user-defined>
    <meta:user-defined meta:name="DC.title">Ontheffing Drank- en Horecawet  Kerst Event café het Raadhuis</meta:user-defined>
    <meta:user-defined meta:name="OVERHEID.PostcodeHuisnummer/OVERHEIDop.postcodeHuisnummer">5691AR 2</meta:user-defined>
    <meta:user-defined meta:name="OVERHEIDop.straatnaam">Markt</meta:user-defined>
    <meta:user-defined meta:name="OVERHEIDop.woonplaats">Son en Breu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85</meta:user-defined>
    <meta:user-defined meta:name="OVERHEIDop.GmbID/DC.identifier">gmb-2019-293885</meta:user-defined>
    <meta:user-defined meta:name="OVERHEIDop.versieInformatie"/>
  </office:meta>
</office:document-meta>
</file>