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Terheijdenseweg 169 4825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682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erheijdenseweg 169 4825BJ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8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Terheijdenseweg 169 4825B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88</meta:user-defined>
    <meta:user-defined meta:name="OVERHEIDop.GmbID/DC.identifier">gmb-2019-29388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1.84 401897.68</meta:user-defined>
    <meta:user-defined meta:name="OVERHEIDop.versieInformatie"/>
  </office:meta>
</office:document-meta>
</file>