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Escudo/Drachme te Emmeloord: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19 is een aanvraag om omgevingsvergunning binnen gekomen voor deze locatie. De aanvraag is geregistreerd onder zaaknummer HZ_WABO 2019-217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387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7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7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oek Escudo/Drachme te Emmeloord: omgevingsvergunning   het bouwen van een bedrijfspand.</meta:user-defined>
    <dc:language>nl</dc:language>
    <meta:user-defined meta:name="OVERHEID.EPSG28992/DC.spatial">181781.95 525123.21</meta:user-defined>
    <meta:user-defined meta:name="DC.title">hoek Escudo/Drachme te Emmeloord: het bouwen van een bedrijfspand</meta:user-defined>
    <meta:user-defined meta:name="OVERHEID.PostcodeHuisnummer/OVERHEIDop.postcodeHuisnummer">8305BN 5</meta:user-defined>
    <meta:user-defined meta:name="OVERHEIDop.straatnaam">Drachme</meta:user-defined>
    <meta:user-defined meta:name="OVERHEIDop.woonplaats">Emmeloord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872</meta:user-defined>
    <meta:user-defined meta:name="OVERHEIDop.GmbID/DC.identifier">gmb-2019-293872</meta:user-defined>
    <meta:user-defined meta:name="OVERHEIDop.versieInformatie"/>
  </office:meta>
</office:document-meta>
</file>