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innenstad, Vergunning voor tijdelijk gebruik van de weg, Molenstraat  t.h.v. nr. 1, het tijdelijk plaatsen van een hoogwerker van 2 t/m 4  december 2019, 18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Molenstraat t.h.v. nr. 1, het tijdelijk plaatsen van een hoogwerker van 2 t/m 4 december 2019, 18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86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86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65</meta:user-defined>
    <dc:language>nl</dc:language>
    <meta:user-defined meta:name="OVERHEID.EPSG28992/DC.spatial">154807 463073</meta:user-defined>
    <meta:user-defined meta:name="DC.title">Amersfoort,  Binnenstad, Vergunning voor tijdelijk gebruik van de weg, Molenstraat  t.h.v. nr. 1, het tijdelijk plaatsen van een hoogwerker van 2 t/m 4  december 2019, 18-11-2019. Rechtsmiddel: Bezwaar</meta:user-defined>
    <meta:user-defined meta:name="OVERHEID.PostcodeHuisnummer/OVERHEIDop.postcodeHuisnummer">3811LL 1</meta:user-defined>
    <meta:user-defined meta:name="OVERHEIDop.straatnaam">Molen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869</meta:user-defined>
    <meta:user-defined meta:name="OVERHEIDop.GmbID/DC.identifier">gmb-2019-293869</meta:user-defined>
    <meta:user-defined meta:name="OVERHEIDop.versieInformatie"/>
  </office:meta>
</office:document-meta>
</file>