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S. van Drielstraat 14 in Zevenhoven – vergroten bestaande tand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vergroten van een bestaande tandartspraktijk te Zevenhoven (registratienummer W-2018-0374). De afwijking van het bestemmingsplan was nodig omdat de oppervlakte in gebruik voor beroep aan huis groter is dan volgens de bestemmingsplanregels is toegestaan.</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5 december 2019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38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316 466300</meta:user-defined>
    <meta:user-defined meta:name="DC.title">Omgevingsvergunning verleend – S. van Drielstraat 14 in Zevenhoven – vergroten bestaande tandartspraktijk</meta:user-defined>
    <meta:user-defined meta:name="OVERHEID.PostcodeHuisnummer/OVERHEIDop.postcodeHuisnummer">2435XP 14</meta:user-defined>
    <meta:user-defined meta:name="OVERHEIDop.straatnaam">S. van Drielstraat</meta:user-defined>
    <meta:user-defined meta:name="OVERHEIDop.woonplaats">Zevenhoven</meta:user-defined>
    <meta:user-defined meta:name="DCTERMS.W3CDTF/DCTERMS.available">2019-12-04</meta:user-defined>
    <meta:user-defined meta:name="OVERHEIDop.externeBijlage">00 Definitief besluit|exb-2019-57966</meta:user-defined>
    <meta:user-defined meta:name="OVERHEIDop.externeBijlage">01 aanvraagformulier|exb-2019-57967</meta:user-defined>
    <meta:user-defined meta:name="OVERHEIDop.externeBijlage">02 tekeningen bestaande situatie|exb-2019-57968</meta:user-defined>
    <meta:user-defined meta:name="OVERHEIDop.externeBijlage">03 tekeningen nieuwe situatie|exb-2019-57969</meta:user-defined>
    <meta:user-defined meta:name="OVERHEIDop.externeBijlage">04 ruimtelijke onderbouwing|exb-2019-57970</meta:user-defined>
    <meta:user-defined meta:name="OVERHEIDop.externeBijlage">05 melding activiteitenbesluit|exb-2019-57971</meta:user-defined>
    <meta:user-defined meta:name="OVERHEIDop.externeBijlage">06 advies ODWH|exb-2019-57972</meta:user-defined>
    <meta:user-defined meta:name="OVERHEIDop.externeBijlage">07 parkeeronderzoek|exb-2019-57973</meta:user-defined>
    <meta:user-defined meta:name="OVERHEIDop.externeBijlage">08 nota van zienswijzen|exb-2019-57974</meta:user-defined>
    <meta:user-defined meta:name="OVERHEIDop.externeBijlage">09 bestemmingsplantoets|exb-2019-57975</meta:user-defined>
    <meta:user-defined meta:name="DCTERMS.W3CDTF/OVERHEIDop.jaargang">2019</meta:user-defined>
    <meta:user-defined meta:name="OVERHEIDop.publicationIssue">293860</meta:user-defined>
    <meta:user-defined meta:name="OVERHEIDop.GmbID/DC.identifier">gmb-2019-293860</meta:user-defined>
    <meta:user-defined meta:name="OVERHEIDop.versieInformatie"/>
  </office:meta>
</office:document-meta>
</file>