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Verlengde Hoogeveense Vaart ter hoogte van nrs. 136 en 168: voor het kappen van 2 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tie kadastraal bekend gemeente Oosterhesselen, sectie B, nr. 819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4 februari 2019.</text:p>
            <text:p text:style-name="common-al"/>
            <text:p text:style-name="last-al">Zaak - 4156-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38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Verlengde Hoogeveense Vaart ter hoogte van nrs. 136 en 168: voor het kappen van 2 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386</meta:user-defined>
    <meta:user-defined meta:name="OVERHEIDop.GmbID/DC.identifier">gmb-2019-2938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TG 136</meta:user-defined>
    <meta:user-defined meta:name="OVERHEIDop.woonplaats">Geesbrug</meta:user-defined>
    <meta:user-defined meta:name="OVERHEIDop.straatnaam">Verl. Hoogeveense Vaar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8008 527368</meta:user-defined>
    <meta:user-defined meta:name="OVERHEIDop.versieInformatie"/>
  </office:meta>
</office:document-meta>
</file>