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en afwijkend sluitingstijdstip, Kerstbingo en klaverjassen VV Hurdegaryp, Jintewarren 6 Hurdegaryp op 2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is de volgende vergunning/ontheffing verleend:</text:p>
            <text:p text:style-name="common-al"/>
            <text:p text:style-name="common-al">Hurdegaryp, voetbalkantine VV Hurdegaryp, Jintewarren 6, afwijkend sluitingstijdstip i.v.m. Kerstbingo en klaverjassen van 15.00 tot 22.00 uur op 21 december 2019.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8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228 580575</meta:user-defined>
    <meta:user-defined meta:name="DC.title">Gemeente Tytsjerksteradiel - Verleende evenementenvergunning en afwijkend sluitingstijdstip, Kerstbingo en klaverjassen VV Hurdegaryp, Jintewarren 6 Hurdegaryp op 21 december 2019</meta:user-defined>
    <meta:user-defined meta:name="OVERHEID.PostcodeHuisnummer/OVERHEIDop.postcodeHuisnummer">9254GA 6</meta:user-defined>
    <meta:user-defined meta:name="OVERHEIDop.straatnaam">Jintewarren</meta:user-defined>
    <meta:user-defined meta:name="OVERHEIDop.woonplaats">Hurdegary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58</meta:user-defined>
    <meta:user-defined meta:name="OVERHEIDop.GmbID/DC.identifier">gmb-2019-293858</meta:user-defined>
    <meta:user-defined meta:name="OVERHEIDop.versieInformatie"/>
  </office:meta>
</office:document-meta>
</file>