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jaarsfeest Vlaardingerdijk te Schiedam op 31 december 2019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verleend voor het organiseren van het evenement Oudejaarsfeest Vlaardingerdijk te Schiedam op 31 december 2019 van 10.00 uur tot 17.00 uur (opbouw vanaf 09.00 uur , afbouw tot 17.30 uur).</text:p>
            <text:p text:style-name="common-al">Vanaf 11 november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8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186.31 436782.39</meta:user-defined>
    <meta:user-defined meta:name="DC.title">Verleende vergunning Oudejaarsfeest Vlaardingerdijk te Schiedam op 31 december 2019 van 10.00 uur tot 17.00 uur.</meta:user-defined>
    <meta:user-defined meta:name="OVERHEID.PostcodeHuisnummer/OVERHEIDop.postcodeHuisnummer">3117EG 111</meta:user-defined>
    <meta:user-defined meta:name="OVERHEIDop.straatnaam">Vlaardingerdijk</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293855</meta:user-defined>
    <meta:user-defined meta:name="OVERHEIDop.GmbID/DC.identifier">gmb-2019-293855</meta:user-defined>
    <meta:user-defined meta:name="OVERHEIDop.versieInformatie"/>
  </office:meta>
</office:document-meta>
</file>