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Ingediende sloopmelding, Binnen de Veste 2, parkeerdek  "Binnen de Veste"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innen de Veste 2, parkeerdek "Binnen de Veste", het verwijderen van asbesthoudend materiaal, Rechtsmiddel: Geen. Ter informatie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5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5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65</meta:user-defined>
    <dc:language>nl</dc:language>
    <meta:user-defined meta:name="OVERHEID.EPSG28992/DC.spatial">155568 463095</meta:user-defined>
    <meta:user-defined meta:name="DC.title">Amersfoort,  Binnenstad, Ingediende sloopmelding, Binnen de Veste 2, parkeerdek  "Binnen de Veste", het verwijderen van asbesthoudend materiaal,  Rechtsmiddel: Geen. Ter informatie.</meta:user-defined>
    <meta:user-defined meta:name="OVERHEID.PostcodeHuisnummer/OVERHEIDop.postcodeHuisnummer">3811PH 12</meta:user-defined>
    <meta:user-defined meta:name="OVERHEIDop.straatnaam">Binnen de veste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54</meta:user-defined>
    <meta:user-defined meta:name="OVERHEIDop.GmbID/DC.identifier">gmb-2019-293854</meta:user-defined>
    <meta:user-defined meta:name="OVERHEIDop.versieInformatie"/>
  </office:meta>
</office:document-meta>
</file>