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randveilig gebruik - Nieuwkoop, Dreg 1 -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(uitgebreide procedure) voor het vestigen van een buitenschoolse opvang hebben verleend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 van de ruimte voor buitenschoolse opvang in het gebouw van de hockey, Dreg 1 te Nieuwkoop. (registratienummer W-2019-0186).</text:p>
              </text:list-item>
            </text:list>
            <text:p text:style-name="common-al"> </text:p>
            <text:p text:style-name="last-al">Het besluit met bijbehorende overige stukken kunt u hieronder dowmloaden en liggen met ingang van 4 december 2019 gedurende zes weken ter inzage in het Klant Contact Centrum van de gemeente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8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Huisvesting | Organisatie en beleid</meta:user-defined>
    <dc:language>nl</dc:language>
    <meta:user-defined meta:name="OVERHEID.EPSG28992/DC.spatial">112965 463018</meta:user-defined>
    <meta:user-defined meta:name="DC.title">Omgevingsvergunning brandveilig gebruik - Nieuwkoop, Dreg 1 - buitenschoolse opvang</meta:user-defined>
    <meta:user-defined meta:name="OVERHEID.PostcodeHuisnummer/OVERHEIDop.postcodeHuisnummer">2421NG 1</meta:user-defined>
    <meta:user-defined meta:name="OVERHEIDop.straatnaam">Dreg</meta:user-defined>
    <meta:user-defined meta:name="OVERHEIDop.woonplaats">Nieuwkoop</meta:user-defined>
    <meta:user-defined meta:name="DCTERMS.W3CDTF/DCTERMS.available">2019-12-04</meta:user-defined>
    <meta:user-defined meta:name="OVERHEIDop.externeBijlage">aangepaste plattegrond|exb-2019-57960</meta:user-defined>
    <meta:user-defined meta:name="OVERHEIDop.externeBijlage">aanvraagormulier (Inzage exemplaar)|exb-2019-57961</meta:user-defined>
    <meta:user-defined meta:name="OVERHEIDop.externeBijlage">Bestemmingsplantoets (Inzage exemplaar)|exb-2019-57962</meta:user-defined>
    <meta:user-defined meta:name="OVERHEIDop.externeBijlage">Brandveiligheids advies (Inzage exemplaar)|exb-2019-57963</meta:user-defined>
    <meta:user-defined meta:name="OVERHEIDop.externeBijlage">handel in strijd RO,plattegr,ruimte onderb,sit|exb-2019-57964</meta:user-defined>
    <meta:user-defined meta:name="OVERHEIDop.externeBijlage">omgevingsvergunning 1|exb-2019-57965</meta:user-defined>
    <meta:user-defined meta:name="DCTERMS.W3CDTF/OVERHEIDop.jaargang">2019</meta:user-defined>
    <meta:user-defined meta:name="OVERHEIDop.publicationIssue">293847</meta:user-defined>
    <meta:user-defined meta:name="OVERHEIDop.GmbID/DC.identifier">gmb-2019-293847</meta:user-defined>
    <meta:user-defined meta:name="OVERHEIDop.versieInformatie"/>
  </office:meta>
</office:document-meta>
</file>