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Drank- en Horecawetvergunning, Verleende vergunning  (reguliere procedure), Angelinapolder 3, horeca- exploitatievergunning  en drank- en horecawetvergunning, 20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ngelinapolder 3, horeca- exploitatievergunning en drank- en horecawetvergunning, 20-11-2019. Rechtsmiddel: Bezwaar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28544</meta:user-defined>
    <dc:language>nl</dc:language>
    <meta:user-defined meta:name="OVERHEID.EPSG28992/DC.spatial">157823 467650</meta:user-defined>
    <meta:user-defined meta:name="DC.title">Amersfoort,  Binnenstad, Drank- en Horecawetvergunning, Verleende vergunning  (reguliere procedure), Angelinapolder 3, horeca- exploitatievergunning  en drank- en horecawetvergunning, 20-11-2019. Rechtsmiddel: Bezwaar.</meta:user-defined>
    <meta:user-defined meta:name="OVERHEID.PostcodeHuisnummer/OVERHEIDop.postcodeHuisnummer">3825LX 5</meta:user-defined>
    <meta:user-defined meta:name="OVERHEIDop.straatnaam">Angelinapolder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45</meta:user-defined>
    <meta:user-defined meta:name="OVERHEIDop.GmbID/DC.identifier">gmb-2019-293845</meta:user-defined>
    <meta:user-defined meta:name="OVERHEIDop.versieInformatie"/>
  </office:meta>
</office:document-meta>
</file>