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Angelinapolder 3, horeca- exploitatievergunning en drank- en horecawetvergunning, 20-11-2019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Angelinapolder 3, horeca- exploitatievergunning en drank- en horecawetvergunning, 20-11-2019, Rechtsmiddel: Bezwaar.</text:p>
            <text:p text:style-name="common-al"/>
            <text:p text:style-name="common-al">Stadsberichten, 27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84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4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4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6028544</meta:user-defined>
    <dc:language>nl</dc:language>
    <meta:user-defined meta:name="OVERHEID.EPSG28992/DC.spatial">157823 467650</meta:user-defined>
    <meta:user-defined meta:name="DC.title">Amersfoort, Binnenstad, Horeca-exploitatievergunning, Angelinapolder 3, horeca- exploitatievergunning en drank- en horecawetvergunning, 20-11-2019, Rechtsmiddel: Bezwaar.</meta:user-defined>
    <meta:user-defined meta:name="OVERHEID.PostcodeHuisnummer/OVERHEIDop.postcodeHuisnummer">3825LX 5</meta:user-defined>
    <meta:user-defined meta:name="OVERHEIDop.straatnaam">Angelinapolder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843</meta:user-defined>
    <meta:user-defined meta:name="OVERHEIDop.GmbID/DC.identifier">gmb-2019-293843</meta:user-defined>
    <meta:user-defined meta:name="OVERHEIDop.versieInformatie"/>
  </office:meta>
</office:document-meta>
</file>