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2126434 voor een omgevingsvergunning voor het kappen van 8 bomen t.b.v. nieuwbouwproject op locatie Nieuwstraat 2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8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straat 2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84</meta:user-defined>
    <meta:user-defined meta:name="OVERHEIDop.GmbID/DC.identifier">gmb-2019-2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M 2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73.3 466168.39</meta:user-defined>
    <meta:user-defined meta:name="OVERHEIDop.versieInformatie"/>
  </office:meta>
</office:document-meta>
</file>