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erst Event café het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burgemeester een evenementenvergunning verleend voor Kerst Event dat wordt gehouden bij café het Raadhuis; gedeeltelijk op het terras en gedeeltelijk op het trottoir aansluitend aan het terras.</text:p>
            <text:p text:style-name="common-al">Het evenement, georganiseerd door café het Raadhuis, vindt plaats vanaf dinsdag 24 december 2019 tot en met zaterdag 28 december 2019 tussen 20.00 uur en 02:30 uur.</text:p>
            <text:p text:style-name="common-al">Op 27 november 2019 heeft de burgemeester heeft voor dit evenement ontheffing verleend van artikel 3 en artikel 4 lid 1van de Zondagswet.</text:p>
            <text:p text:style-name="common-al">
            <text:span text:style-name="nadrukvet"/>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8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08 391344</meta:user-defined>
    <meta:user-defined meta:name="DC.title">Evenementenvergunning Kerst Event café het Raadhuis</meta:user-defined>
    <meta:user-defined meta:name="OVERHEID.PostcodeHuisnummer/OVERHEIDop.postcodeHuisnummer">5691AR 2</meta:user-defined>
    <meta:user-defined meta:name="OVERHEIDop.straatnaam">Markt</meta:user-defined>
    <meta:user-defined meta:name="OVERHEIDop.woonplaats">Son en Breu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37</meta:user-defined>
    <meta:user-defined meta:name="OVERHEIDop.GmbID/DC.identifier">gmb-2019-293837</meta:user-defined>
    <meta:user-defined meta:name="OVERHEIDop.versieInformatie"/>
  </office:meta>
</office:document-meta>
</file>