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answeg ca. 300 m. vanaf de kruising Europaweg : voor het kappen van een b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februari 2019.</text:p>
            <text:p text:style-name="common-al"/>
            <text:p text:style-name="last-al">Zaak - 416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8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chansweg ca. 300 m. vanaf de kruising Europaweg : voor het kappen van een ber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83</meta:user-defined>
    <meta:user-defined meta:name="OVERHEIDop.GmbID/DC.identifier">gmb-2019-293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39</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987 519963</meta:user-defined>
    <meta:user-defined meta:name="OVERHEIDop.versieInformatie"/>
  </office:meta>
</office:document-meta>
</file>