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Piet Mondriaanstraat 16</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melding ontvangen voor activiteiten waarvoor geen vergunningplicht geldt op locatie Piet Mondriaanstraat 16. Het betreft het kappen van1 sierkers. De melding is geregistreerd onder zaaknummer V-2019-7090.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8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26 470414</meta:user-defined>
    <meta:user-defined meta:name="DC.title">Kennisgeving ontvangst melding kappen  Piet Mondriaanstraat 16</meta:user-defined>
    <meta:user-defined meta:name="OVERHEID.PostcodeHuisnummer/OVERHEIDop.postcodeHuisnummer">7545RK 16</meta:user-defined>
    <meta:user-defined meta:name="OVERHEIDop.straatnaam">Piet Mondriaanstraat</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3814</meta:user-defined>
    <meta:user-defined meta:name="OVERHEIDop.GmbID/DC.identifier">gmb-2019-293814</meta:user-defined>
    <meta:user-defined meta:name="OVERHEIDop.versieInformatie"/>
  </office:meta>
</office:document-meta>
</file>