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, sectie O nr. 1043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79</text:span>
          </text:p>
            <text:p text:style-name="common-al">Gemeente Amstelveen heeft op 29 november 2019 een aanvraag omgevingsvergunning ontvangen voor het tijdelijk stallen van lijnbussen voor een periode van 4 jaar. De locatie is Meerlandenweg, sectie O nr. 10430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8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16.3 475336.4</meta:user-defined>
    <meta:user-defined meta:name="DC.title">Gemeente Amstelveen - aanvraag omgevingsvergunning ontvangen - Meerlandenweg, sectie O nr. 10430 te Amstelveen</meta:user-defined>
    <meta:user-defined meta:name="OVERHEID.PostcodeHuisnummer/OVERHEIDop.postcodeHuisnummer">1187</meta:user-defined>
    <meta:user-defined meta:name="OVERHEIDop.straatnaam">Veilmeesterweg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13</meta:user-defined>
    <meta:user-defined meta:name="OVERHEIDop.GmbID/DC.identifier">gmb-2019-293813</meta:user-defined>
    <meta:user-defined meta:name="OVERHEIDop.versieInformatie"/>
  </office:meta>
</office:document-meta>
</file>