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loods - Evert Harm Woltersweg 11 in Den Ham</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Westerkwartier een aanvraag ontvangen voor het bouwen van een loods op locatie Evert Harm Woltersweg 11 in Den Ham. De aanvraag is geregistreerd onder zaaknummer Z2019045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81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1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1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543 586612</meta:user-defined>
    <meta:user-defined meta:name="DC.title">Kennisgeving ontvangst aanvraag voor het bouwen van een loods - Evert Harm Woltersweg 11 in Den Ham</meta:user-defined>
    <meta:user-defined meta:name="OVERHEID.PostcodeHuisnummer/OVERHEIDop.postcodeHuisnummer">9833TE 11</meta:user-defined>
    <meta:user-defined meta:name="OVERHEIDop.straatnaam">Evert Harm Woltersweg</meta:user-defined>
    <meta:user-defined meta:name="OVERHEIDop.woonplaats">Den Ham</meta:user-defined>
    <meta:user-defined meta:name="DCTERMS.W3CDTF/DCTERMS.available">2019-12-04</meta:user-defined>
    <meta:user-defined meta:name="DCTERMS.W3CDTF/OVERHEIDop.jaargang">2019</meta:user-defined>
    <meta:user-defined meta:name="OVERHEIDop.publicationIssue">293811</meta:user-defined>
    <meta:user-defined meta:name="OVERHEIDop.GmbID/DC.identifier">gmb-2019-293811</meta:user-defined>
    <meta:user-defined meta:name="OVERHEIDop.versieInformatie"/>
  </office:meta>
</office:document-meta>
</file>