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Vredehof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19 een besluit genomen op de aanvraag met zaaknummer 2125985 voor een omgevingsvergunning voor het kappen van een Douglasspar op het achtererf op locatie Park Vredehof 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8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k Vredehof 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81</meta:user-defined>
    <meta:user-defined meta:name="OVERHEIDop.GmbID/DC.identifier">gmb-2019-29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T 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05.43 466725.42</meta:user-defined>
    <meta:user-defined meta:name="OVERHEIDop.versieInformatie"/>
  </office:meta>
</office:document-meta>
</file>