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ulie de Graag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melding ontvangen voor activiteiten waarvoor geen vergunningplicht geldt op locatie Julie de Graaglaan 63. Het betreft het kappen van 1 berk. De melding is geregistreerd onder zaaknummer V-2019-70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8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26 470393</meta:user-defined>
    <meta:user-defined meta:name="DC.title">Kennisgeving ontvangst melding kappen  Julie de Graaglaan 63</meta:user-defined>
    <meta:user-defined meta:name="OVERHEID.PostcodeHuisnummer/OVERHEIDop.postcodeHuisnummer">7545RM 63</meta:user-defined>
    <meta:user-defined meta:name="OVERHEIDop.straatnaam">Julie de Graaglaan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805</meta:user-defined>
    <meta:user-defined meta:name="OVERHEIDop.GmbID/DC.identifier">gmb-2019-293805</meta:user-defined>
    <meta:user-defined meta:name="OVERHEIDop.versieInformatie"/>
  </office:meta>
</office:document-meta>
</file>