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eckstraat 13 Hoogezand Melding Activiteitenbesluit, Z2019-00008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geaccepteerd en verzonden:</text:p>
            <text:p text:style-name="common-al"/>
            <text:p text:style-name="common-al">Van Neckstraat 13, 9601 GW Hoogezand, Gemeentewerf annex afval brengpunt Gemeente Midden-Groningen, veranderingsmelding voor het veranderen van het bedrijf, geaccepteerd en verzonden 29 november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8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194 576508</meta:user-defined>
    <meta:user-defined meta:name="DC.title">Van Neckstraat 13 Hoogezand Melding Activiteitenbesluit, Z2019-00008225</meta:user-defined>
    <meta:user-defined meta:name="OVERHEID.PostcodeHuisnummer/OVERHEIDop.postcodeHuisnummer">9601GW 13</meta:user-defined>
    <meta:user-defined meta:name="OVERHEIDop.straatnaam">Van Neckstraat</meta:user-defined>
    <meta:user-defined meta:name="OVERHEIDop.woonplaats">Hoogez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02</meta:user-defined>
    <meta:user-defined meta:name="OVERHEIDop.GmbID/DC.identifier">gmb-2019-293802</meta:user-defined>
    <meta:user-defined meta:name="OVERHEIDop.versieInformatie"/>
  </office:meta>
</office:document-meta>
</file>