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weg 1: Verlenging beslistermijn omgevingsvergunning, kappen van 11 bom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weg 1, kappen van 11 bomen, ZKW1814472, ontvangen op 05-02-2019</text:p>
            <text:p text:style-name="common-al"/>
            <text:p text:style-name="last-al">Hier kan geen bezwaar tegen gemaakt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37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weg 1: Verlenging beslistermijn omgevingsvergunning, kappen van 11 bome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77</meta:user-defined>
    <meta:user-defined meta:name="OVERHEIDop.GmbID/DC.identifier">gmb-2019-29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6KN 1</meta:user-defined>
    <meta:user-defined meta:name="OVERHEIDop.woonplaats">Wageningen</meta:user-defined>
    <meta:user-defined meta:name="OVERHEIDop.straatnaam">Hollandseweg</meta:user-defined>
    <meta:user-defined meta:name="OVERHEIDgvop.Informatietype/DC.type">Beschikkingen | aanvraa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714 443596</meta:user-defined>
    <meta:user-defined meta:name="OVERHEIDop.versieInformatie"/>
  </office:meta>
</office:document-meta>
</file>