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gebruiksmelding (BRANDVEILIG GEBRUIK) Asteroide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gebruiksmelding ontvangen:</text:p>
            <text:p text:style-name="common-al"/>
            <text:p text:style-name="common-al">26 november 2019     Asteroidenlaan 2, 5694 WJ – brandveilig gebruik weekend 13, 14 en 15 maart 2020 voor Avanti artiestenavond en danstoernooi (MELDING BRANDVEILIG GEBRUIK)</text:p>
            <text:p text:style-name="common-al"/>
            <text:p text:style-name="common-al">Tegen gebruiks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9376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6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6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760 392333</meta:user-defined>
    <meta:user-defined meta:name="DC.title">Ingekomen gebruiksmelding (BRANDVEILIG GEBRUIK) Asteroidenlaan 2</meta:user-defined>
    <meta:user-defined meta:name="OVERHEID.PostcodeHuisnummer/OVERHEIDop.postcodeHuisnummer">5694WJ</meta:user-defined>
    <meta:user-defined meta:name="OVERHEIDop.straatnaam">Asteroïdenlaan</meta:user-defined>
    <meta:user-defined meta:name="OVERHEIDop.woonplaats">Son en Breuge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766</meta:user-defined>
    <meta:user-defined meta:name="OVERHEIDop.GmbID/DC.identifier">gmb-2019-293766</meta:user-defined>
    <meta:user-defined meta:name="OVERHEIDop.versieInformatie"/>
  </office:meta>
</office:document-meta>
</file>