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carbidschieten, Weiland nabij Zuiderend 26 te Suwâld op 31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november 2019 is de volgende melding binnengekomen:</text:p>
            <text:p text:style-name="common-al">Suwâld, Weiland nabij Zuiderend 26, carbidschieten van 11.00 uur tot 22.00 uur op 31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7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481 576354</meta:user-defined>
    <meta:user-defined meta:name="DC.title">Gemeente Tytsjerksteradiel – melding carbidschieten, Weiland nabij Zuiderend 26 te Suwâld op 31 december 2019</meta:user-defined>
    <meta:user-defined meta:name="OVERHEID.PostcodeHuisnummer/OVERHEIDop.postcodeHuisnummer">9265LX 26</meta:user-defined>
    <meta:user-defined meta:name="OVERHEIDop.straatnaam">Zuiderend</meta:user-defined>
    <meta:user-defined meta:name="OVERHEIDop.woonplaats">Suwâ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64</meta:user-defined>
    <meta:user-defined meta:name="OVERHEIDop.GmbID/DC.identifier">gmb-2019-293764</meta:user-defined>
    <meta:user-defined meta:name="OVERHEIDop.versieInformatie"/>
  </office:meta>
</office:document-meta>
</file>