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9: Geweigerde aanvraag om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9, 6706 JL Geweigerde aanvraag om omgevingsvergunning inz. afwijken bestemmingsplan t.b.v. kamerverhuur, 2019W1995, verzonden 26-11-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68 443377</meta:user-defined>
    <meta:user-defined meta:name="DC.title">Van der Waalsstraat 9: Geweigerde aanvraag om  omgevingsvergunning, afwijken bestemmingsplan t.b.v. kamerverhuur, ontheffing regels bestemmingsplan</meta:user-defined>
    <meta:user-defined meta:name="OVERHEID.PostcodeHuisnummer/OVERHEIDop.postcodeHuisnummer">6706JL 9</meta:user-defined>
    <meta:user-defined meta:name="OVERHEIDop.straatnaam">Van der Waalsstraat</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758</meta:user-defined>
    <meta:user-defined meta:name="OVERHEIDop.GmbID/DC.identifier">gmb-2019-293758</meta:user-defined>
    <meta:user-defined meta:name="OVERHEIDop.versieInformatie"/>
  </office:meta>
</office:document-meta>
</file>