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weg 745, 2142 ED  Cruquius, Haarlemmermeersche Golfclub,  het wijzigen van bestaande overkapping van de driving range, datum verlengingsbesluit: 29-11-2019, zaak 9221228, OLO-4698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0 483498</meta:user-defined>
    <meta:user-defined meta:name="DC.title">Verlenging beslistermijn aanvraag omgevingsvergunning, Spieringweg 745, 2142 ED  Cruquius, Haarlemmermeersche Golfclub,  het wijzigen van bestaande overkapping van de driving range, datum verlengingsbesluit: 29-11-2019, zaak 9221228, OLO-4698903.</meta:user-defined>
    <meta:user-defined meta:name="OVERHEID.PostcodeHuisnummer/OVERHEIDop.postcodeHuisnummer">2142ED 745</meta:user-defined>
    <meta:user-defined meta:name="OVERHEIDop.straatnaam">Spieringweg</meta:user-defined>
    <meta:user-defined meta:name="OVERHEIDop.woonplaats">Cruquiu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2</meta:user-defined>
    <meta:user-defined meta:name="OVERHEIDop.GmbID/DC.identifier">gmb-2019-293752</meta:user-defined>
    <meta:user-defined meta:name="OVERHEIDop.versieInformatie"/>
  </office:meta>
</office:document-meta>
</file>