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Carnavalsfeest Krabb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februari 2019</text:p>
            <text:p text:style-name="common-al"/>
            <text:p text:style-name="common-al">Aan Horeca United is vergunning verleend voor het organiseren van Carnavalsfeest in Krabberdonk, op het Parkeerterrein achter Hotel Boer Goossens aan de Donksestraat in Den Dungen op:</text:p>
            <text:p text:style-name="common-al">
            <text:span text:style-name="nadrukvet">Vrijdag 1 maart 2019 van 14.00 uur tot 01.00 uur</text:span>
          </text:p>
            <text:p text:style-name="common-al">
            <text:span text:style-name="nadrukvet">Zaterdag 2 maart 2019 van 11.00 uur tot 01.00 uur</text:span>
          </text:p>
            <text:p text:style-name="common-al">
            <text:span text:style-name="nadrukvet">Zondag 3 maart 2019 t/m dinsdag 5 maart 2019 van 10.00 uur tot 01.00 uur</text:span>
          </text:p>
            <text:p text:style-name="common-al"/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37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Carnavalsfeest Krabber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9375</meta:user-defined>
    <meta:user-defined meta:name="OVERHEIDop.GmbID/DC.identifier">gmb-2019-29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N 1a</meta:user-defined>
    <meta:user-defined meta:name="OVERHEIDop.woonplaats">Sint-Michielsgestel</meta:user-defined>
    <meta:user-defined meta:name="OVERHEIDop.straatnaam">Don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67 408298</meta:user-defined>
    <meta:user-defined meta:name="OVERHEIDop.versieInformatie"/>
  </office:meta>
</office:document-meta>
</file>