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Gedeeltelijk ingetrokken aanvraag reguliere omgevingsvergunning het kappen van 13 grove dennen en 2 berken waarvan 1 grove den met nr. 11 is ingetrokken, Juliana van Stolberglaan 16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gedeeltelijke intrekking</text:p>
            <text:p text:style-name="common-al">Locatie: Juliana van Stolberglaan 16 in Eerbeek</text:p>
            <text:p text:style-name="common-al">Voor: het kappen van 13 grove dennen en 2 berken waarvan 1 grove den met nr. 11 is ingetrokken</text:p>
            <text:p text:style-name="common-al">Activiteit(en): Kap</text:p>
            <text:p text:style-name="common-al">Registratienummer: SXO-2019-0899</text:p>
            <text:p text:style-name="last-al">Dit is een kennisgeving van een gedeeltelijke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4 december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9374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74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74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1470 456081</meta:user-defined>
    <meta:user-defined meta:name="DC.title">Gemeente Brummen - Gedeeltelijk ingetrokken aanvraag reguliere omgevingsvergunning het kappen van 13 grove dennen en 2 berken waarvan 1 grove den met nr. 11 is ingetrokken, Juliana van Stolberglaan 16 in Eerbeek</meta:user-defined>
    <meta:user-defined meta:name="OVERHEID.PostcodeHuisnummer/OVERHEIDop.postcodeHuisnummer">6961GD 16</meta:user-defined>
    <meta:user-defined meta:name="OVERHEIDop.straatnaam">Juliana van Stolberglaan</meta:user-defined>
    <meta:user-defined meta:name="OVERHEIDop.woonplaats">Eerbeek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747</meta:user-defined>
    <meta:user-defined meta:name="OVERHEIDop.GmbID/DC.identifier">gmb-2019-293747</meta:user-defined>
    <meta:user-defined meta:name="OVERHEIDop.versieInformatie"/>
  </office:meta>
</office:document-meta>
</file>