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54 te Nijmegen: saneren bloem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9</text:p>
            <text:p text:style-name="common-al">
            <text:span text:style-name="nadrukvet">Omschrijving: </text:span>saneren bloembakken (Kanunnik van Os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7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5D3D44-F6CE-44BA-A1E5-95731354F760" xlink:type="simple">http://www.nijmegen.nl/vergunningpagina/?guid=E25D3D44-F6CE-44BA-A1E5-95731354F7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5.26 425073.85</meta:user-defined>
    <meta:user-defined meta:name="DC.title">Kanunnik van Osstraat 54 te Nijmegen: saneren bloembakken - meldingen - Melding ontvangen</meta:user-defined>
    <meta:user-defined meta:name="OVERHEID.PostcodeHuisnummer/OVERHEIDop.postcodeHuisnummer">6525TZ 54</meta:user-defined>
    <meta:user-defined meta:name="OVERHEIDop.straatnaam">Kanunnik van Osstraat</meta:user-defined>
    <meta:user-defined meta:name="OVERHEIDop.woonplaats">Nijme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39</meta:user-defined>
    <meta:user-defined meta:name="OVERHEIDop.GmbID/DC.identifier">gmb-2019-293739</meta:user-defined>
    <meta:user-defined meta:name="OVERHEIDop.versieInformatie"/>
  </office:meta>
</office:document-meta>
</file>