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weg 21 te Nijmegen: slopen van de school voor toekomstige herontwikkel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19</text:p>
            <text:p text:style-name="common-al">
            <text:span text:style-name="nadrukvet">Omschrijving: </text:span>slopen van de school voor toekomstige herontwikkeling (Streekweg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766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DE18B2-FDF6-4CA0-A54F-856E8CD031A6" xlink:type="simple">http://www.nijmegen.nl/vergunningpagina/?guid=FDDE18B2-FDF6-4CA0-A54F-856E8CD031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73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48.27 425183.28</meta:user-defined>
    <meta:user-defined meta:name="DC.title">Streekweg 21 te Nijmegen: slopen van de school voor toekomstige herontwikkeling - meldingen - Melding ontvangen</meta:user-defined>
    <meta:user-defined meta:name="OVERHEID.PostcodeHuisnummer/OVERHEIDop.postcodeHuisnummer">6537TR 21</meta:user-defined>
    <meta:user-defined meta:name="OVERHEIDop.straatnaam">Streekweg</meta:user-defined>
    <meta:user-defined meta:name="OVERHEIDop.woonplaats">Nijme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38</meta:user-defined>
    <meta:user-defined meta:name="OVERHEIDop.GmbID/DC.identifier">gmb-2019-293738</meta:user-defined>
    <meta:user-defined meta:name="OVERHEIDop.versieInformatie"/>
  </office:meta>
</office:document-meta>
</file>