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D perceel 2013 Hatert nabij Middachtenstraat 143A te Nijmegen: asbest en sloop van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9</text:p>
            <text:p text:style-name="common-al">
            <text:span text:style-name="nadrukvet">Omschrijving: </text:span>asbest en sloop van een middenspanningsruimte (sectie D perceel 2013 Hatert nabij Middachtenstraat 143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6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E0A3F9-712B-4357-A1C5-58605CAE0A22" xlink:type="simple">http://www.nijmegen.nl/vergunningpagina/?guid=45E0A3F9-712B-4357-A1C5-58605CAE0A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45.361 423750.783</meta:user-defined>
    <meta:user-defined meta:name="OVERHEID.EPSG28992/DC.spatial">185058.03 423746.18</meta:user-defined>
    <meta:user-defined meta:name="DC.title">sectie D perceel 2013 Hatert nabij Middachtenstraat 143A te Nijmegen: asbest en sloop van een middenspanningsruimte - meldingen - Melding ontvangen</meta:user-defined>
    <meta:user-defined meta:name="OVERHEID.PostcodeHuisnummer/OVERHEIDop.postcodeHuisnummer">6535LH 143a</meta:user-defined>
    <meta:user-defined meta:name="OVERHEID.PostcodeHuisnummer/OVERHEIDop.postcodeHuisnummer">6535LH 143a</meta:user-defined>
    <meta:user-defined meta:name="OVERHEIDop.straatnaam">Middachtenstraat</meta:user-defined>
    <meta:user-defined meta:name="OVERHEIDop.straatnaam">Middachtenstraat</meta:user-defined>
    <meta:user-defined meta:name="OVERHEIDop.woonplaats">Nijmegen</meta:user-defined>
    <meta:user-defined meta:name="OVERHEIDop.woonplaats">Nijme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36</meta:user-defined>
    <meta:user-defined meta:name="OVERHEIDop.GmbID/DC.identifier">gmb-2019-293736</meta:user-defined>
    <meta:user-defined meta:name="OVERHEIDop.versieInformatie"/>
  </office:meta>
</office:document-meta>
</file>