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gevraagde omgevingsvergunning, plaatsen van een kunstwerk, nabij Duifpolder 1, 3155 CA,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kunstwerk op de Duifpolderkade nabij Duifpolder 1, 3155 CA Maasland (Z-HZ_WABO-2019-0052).</text:p>
                <text:p text:style-name="al"/>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common-al">Voor nader informatie kunt u contact opnemen met de afdeling Bouwen, Milieu en Handhaving, tel. (015) 380 41 11.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9373</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73</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73</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plaatsen van een kunstwerk, nabij Duifpolder 1, 3155 CA, Maas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373</meta:user-defined>
    <meta:user-defined meta:name="OVERHEIDop.GmbID/DC.identifier">gmb-2019-29373</meta:user-defined>
    <meta:user-defined meta:name="OVERHEID.TaxonomieBeleidsagenda/OVERHEID.category">Ruimte en infrastructuur | Organisatie en beleid</meta:user-defined>
    <meta:user-defined meta:name="OVERHEIDop.referentienummer">Z-HZ_WABO-2019-0052</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CA 1</meta:user-defined>
    <meta:user-defined meta:name="OVERHEIDop.woonplaats">Maasland</meta:user-defined>
    <meta:user-defined meta:name="OVERHEIDop.straatnaam">Duifpolder</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417 440337</meta:user-defined>
    <meta:user-defined meta:name="OVERHEIDop.versieInformatie"/>
  </office:meta>
</office:document-meta>
</file>