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uttoweide 88: verleende omgevingsvergunning, afwijken bestemmingsplan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Gruttoweide 88, 6708 BL afwijken bestemmingsplan t.b.v. kamerverhuur, 2019W1153, verzonden 02-12-2019</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Bezwaarschriften die buiten de termijn worden ingediend, kunnen in principe niet in behandeling worden genomen. </text:p>
            <text:p text:style-name="common-al">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72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2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2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276 443274</meta:user-defined>
    <meta:user-defined meta:name="DC.title">Gruttoweide 88: verleende omgevingsvergunning, afwijken bestemmingsplan t.b.v. kamerverhuur, ontheffing regels bestemmingsplan</meta:user-defined>
    <meta:user-defined meta:name="OVERHEID.PostcodeHuisnummer/OVERHEIDop.postcodeHuisnummer">6708BL 88</meta:user-defined>
    <meta:user-defined meta:name="OVERHEIDop.straatnaam">Gruttoweide</meta:user-defined>
    <meta:user-defined meta:name="OVERHEIDop.woonplaats">Wageningen</meta:user-defined>
    <meta:user-defined meta:name="DCTERMS.W3CDTF/DCTERMS.available">2019-12-04</meta:user-defined>
    <meta:user-defined meta:name="DCTERMS.W3CDTF/OVERHEIDop.jaargang">2019</meta:user-defined>
    <meta:user-defined meta:name="OVERHEIDop.publicationIssue">293726</meta:user-defined>
    <meta:user-defined meta:name="OVERHEIDop.GmbID/DC.identifier">gmb-2019-293726</meta:user-defined>
    <meta:user-defined meta:name="OVERHEIDop.versieInformatie"/>
  </office:meta>
</office:document-meta>
</file>