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Regionale scouting wedstrijden regio de Baronie</text:span> op 3,4 en 5 april 2020 op het defensie oefenterrein de Vijf Eiken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72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2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2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22</meta:user-defined>
    <meta:user-defined meta:name="OVERHEIDop.GmbID/DC.identifier">gmb-2019-293722</meta:user-defined>
    <meta:user-defined meta:name="OVERHEIDop.versieInformatie"/>
  </office:meta>
</office:document-meta>
</file>