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oorjaarscompetitie de Vrije Coureur</text:span> op 25 januari 2020, 1, 8 , 15, 22, en 29 februari 2020 van 8:30 uur tot 12:00 uur op industrieterrein “De Haansberg”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19</meta:user-defined>
    <meta:user-defined meta:name="OVERHEIDop.GmbID/DC.identifier">gmb-2019-293719</meta:user-defined>
    <meta:user-defined meta:name="OVERHEIDop.versieInformatie"/>
  </office:meta>
</office:document-meta>
</file>