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5 Overschild, Melding Activiteitenbesluit, Z2019-0001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Graauwedijk 15, 9625 PA Overschild, veranderingsmelding voor het uit gebruik nemen van de bestaande mestsilo en het plaatsen van een nieuwe mestsilo, geaccepteerd en verzonden 28 nov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08 588670</meta:user-defined>
    <meta:user-defined meta:name="DC.title">Graauwedijk 15 Overschild, Melding Activiteitenbesluit, Z2019-00011539</meta:user-defined>
    <meta:user-defined meta:name="OVERHEID.PostcodeHuisnummer/OVERHEIDop.postcodeHuisnummer">9625PA 15</meta:user-defined>
    <meta:user-defined meta:name="OVERHEIDop.straatnaam">Graauwedijk</meta:user-defined>
    <meta:user-defined meta:name="OVERHEIDop.woonplaats">Overschi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15</meta:user-defined>
    <meta:user-defined meta:name="OVERHEIDop.GmbID/DC.identifier">gmb-2019-293715</meta:user-defined>
    <meta:user-defined meta:name="OVERHEIDop.versieInformatie"/>
  </office:meta>
</office:document-meta>
</file>