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Amsterdam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4245</text:span>
          </text:p>
            <text:p text:style-name="common-al">De aanvraag exploitatievergunning voor Ristorante Pentola d'Oro met de locatie Amsterdamseweg 503 is op 2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7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4245</meta:user-defined>
    <dc:language>nl</dc:language>
    <meta:user-defined meta:name="OVERHEID.EPSG28992/DC.spatial">119095 478867</meta:user-defined>
    <meta:user-defined meta:name="DC.title">Gemeente Amstelveen – aanvraag exploitatievergunning ingetrokken – Amsterdamseweg 503</meta:user-defined>
    <meta:user-defined meta:name="OVERHEID.PostcodeHuisnummer/OVERHEIDop.postcodeHuisnummer">1185BS</meta:user-defined>
    <meta:user-defined meta:name="OVERHEIDop.straatnaam">Vogelkerslaan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13</meta:user-defined>
    <meta:user-defined meta:name="OVERHEIDop.GmbID/DC.identifier">gmb-2019-293713</meta:user-defined>
    <meta:user-defined meta:name="OVERHEIDop.versieInformatie"/>
  </office:meta>
</office:document-meta>
</file>