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naval sporthal Gilze 2020</text:span> op 21, 22, 23, 24 en 25 februari 2020 van 12:00 uur tot 03:00 uur in Sporthal “Achter de Tuintjes” in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9 395046</meta:user-defined>
    <meta:user-defined meta:name="DC.title">Ingekomen aanvragen vergunningen APV en bijzondere wetten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10</meta:user-defined>
    <meta:user-defined meta:name="OVERHEIDop.GmbID/DC.identifier">gmb-2019-293710</meta:user-defined>
    <meta:user-defined meta:name="OVERHEIDop.versieInformatie"/>
  </office:meta>
</office:document-meta>
</file>