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indberghstraat 34, 1171 GC  Badhoevedorp, Ministerie van Binnenlandse Zaken en Koninkrijksrelaties, het uitbreiden met 54 parkeerplaatsen en het verbouwen van gebouw 14 (complex), datum besluit: 04-02-2019 (datum besluit is datum bekendmaking), zaak 8612726, OLO-nummer: 3895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37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dberghstraat 34, 1171 GC  Badhoevedorp, Ministerie van Binnenlandse Zaken en Koninkrijksrelaties, het uitbreiden met 54 parkeerplaatsen en het verbouwen van gebouw 14 (complex), datum besluit: 04-02-2019 (datum besluit is datum bekendmaking), zaak 8612726, OLO-nummer: 38959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371</meta:user-defined>
    <meta:user-defined meta:name="OVERHEIDop.GmbID/DC.identifier">gmb-2019-29371</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GC 34</meta:user-defined>
    <meta:user-defined meta:name="OVERHEIDop.woonplaats">Badhoevedorp</meta:user-defined>
    <meta:user-defined meta:name="OVERHEIDop.straatnaam">Lindbergh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649 482780</meta:user-defined>
    <meta:user-defined meta:name="OVERHEIDop.versieInformatie"/>
  </office:meta>
</office:document-meta>
</file>