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bouwhek, rijplaten, hoogwerker en kraan, Jansbuitensingel 20 (trottoir en 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van bouwhek, rijplaten, hoogwerker en kraan</text:p>
            <text:p text:style-name="common-al">Locatie: Jansbuitensingel 20 (trottoir en parkeervakken)</text:p>
            <text:p text:style-name="common-al">Datum: 1 januari 2020 - 31 mei 2020</text:p>
            <text:p text:style-name="common-al">Dossiernummer: 4165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7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4 444161</meta:user-defined>
    <meta:user-defined meta:name="DC.title">Gemeente Arnhem - Aanvraag oneigenlijk gebruik openbare grond, plaatsen van bouwhek, rijplaten, hoogwerker en kraan, Jansbuitensingel 20 (trottoir en parkeervakken)</meta:user-defined>
    <meta:user-defined meta:name="OVERHEID.PostcodeHuisnummer/OVERHEIDop.postcodeHuisnummer">6811AD 20</meta:user-defined>
    <meta:user-defined meta:name="OVERHEIDop.straatnaam">Jansbuitensingel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07</meta:user-defined>
    <meta:user-defined meta:name="OVERHEIDop.GmbID/DC.identifier">gmb-2019-293707</meta:user-defined>
    <meta:user-defined meta:name="OVERHEIDop.versieInformatie"/>
  </office:meta>
</office:document-meta>
</file>