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keetwagen, 2 containers en buizen (10 meter) t.b.v. saneren gasleiding, Hilversum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keetwagen, 2 containers en buizen (10 meter) t.b.v. saneren gasleiding</text:p>
            <text:p text:style-name="common-al">Datum: 27 januari 2020 t/m 13 maart 2020</text:p>
            <text:p text:style-name="common-al">Locatie:  Hilversumstraat 55</text:p>
            <text:p text:style-name="common-al">Dossiernummer:   422691    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69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9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9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306 441695</meta:user-defined>
    <meta:user-defined meta:name="DC.title">Gemeente Arnhem - Aanvraag oneigenlijk gebruik openbare grond, Plaatsen keetwagen, 2 containers en buizen (10 meter) t.b.v. saneren gasleiding, Hilversumstraat 55</meta:user-defined>
    <meta:user-defined meta:name="OVERHEID.PostcodeHuisnummer/OVERHEIDop.postcodeHuisnummer">6843DH 55</meta:user-defined>
    <meta:user-defined meta:name="OVERHEIDop.straatnaam">Hilversumstraat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99</meta:user-defined>
    <meta:user-defined meta:name="OVERHEIDop.GmbID/DC.identifier">gmb-2019-293699</meta:user-defined>
    <meta:user-defined meta:name="OVERHEIDop.versieInformatie"/>
  </office:meta>
</office:document-meta>
</file>