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oningensingel 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ningensingel 843</text:p>
            <text:p text:style-name="common-al">Zaaknr: 42291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6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659 440767</meta:user-defined>
    <meta:user-defined meta:name="DC.title">Gemeente Arnhem - Aanvraag gehandicaptenparkeerplaats: Groningensingel 843</meta:user-defined>
    <meta:user-defined meta:name="OVERHEID.PostcodeHuisnummer/OVERHEIDop.postcodeHuisnummer">6835GE 791</meta:user-defined>
    <meta:user-defined meta:name="OVERHEIDop.straatnaam">Groningensingel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90</meta:user-defined>
    <meta:user-defined meta:name="OVERHEIDop.GmbID/DC.identifier">gmb-2019-293690</meta:user-defined>
    <meta:user-defined meta:name="OVERHEIDop.versieInformatie"/>
  </office:meta>
</office:document-meta>
</file>