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schuur, Oostgaag 24, 3155 CG,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eerder verleende vergunning (Z-HZ_WABO-2019-0035) voor het plaatsen van een schuur aan de Oostgaag 24, 3155 CG Maasland (Z-HZ_WABO-2019-0053).</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6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schuur, Oostgaag 24, 3155 CG,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69</meta:user-defined>
    <meta:user-defined meta:name="OVERHEIDop.GmbID/DC.identifier">gmb-2019-29369</meta:user-defined>
    <meta:user-defined meta:name="OVERHEID.TaxonomieBeleidsagenda/OVERHEID.category">Ruimte en infrastructuur | Organisatie en beleid</meta:user-defined>
    <meta:user-defined meta:name="OVERHEIDop.referentienummer">Z-HZ_WABO-2019-00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048 441535</meta:user-defined>
    <meta:user-defined meta:name="OVERHEIDop.versieInformatie"/>
  </office:meta>
</office:document-meta>
</file>