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Terrasvergunning, Bachman  Wuytierslaan 200, het houden van ‘Kamp Amersfoort Mars 2020’ op 21 maart  2020, 06-1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Terrasvergunning, Bachman Wuytierslaan 200, het houden van ‘Kamp Amersfoort Mars 2020’ op 21 maart 2020, 06-11-2019. Rechtsmiddel: Bezwaar.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68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8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68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3259</meta:user-defined>
    <dc:language>nl</dc:language>
    <meta:user-defined meta:name="OVERHEID.EPSG28992/DC.spatial">153028 462634</meta:user-defined>
    <meta:user-defined meta:name="DC.title">Amersfoort, Bergkwartier/Bosgebied, Terrasvergunning, Bachman  Wuytierslaan 200, het houden van ‘Kamp Amersfoort Mars 2020’ op 21 maart  2020, 06-11-2019. Rechtsmiddel: Bezwaar.</meta:user-defined>
    <meta:user-defined meta:name="OVERHEID.PostcodeHuisnummer/OVERHEIDop.postcodeHuisnummer">3818LM 156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687</meta:user-defined>
    <meta:user-defined meta:name="OVERHEIDop.GmbID/DC.identifier">gmb-2019-293687</meta:user-defined>
    <meta:user-defined meta:name="OVERHEIDop.versieInformatie"/>
  </office:meta>
</office:document-meta>
</file>